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90b" officeooo:paragraph-rsid="002c003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d59e7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65d117" officeooo:paragraph-rsid="0027b888" style:font-name-asian="Verdana2" style:font-size-asian="11pt" style:font-style-asian="normal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cd681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d59e7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c0030" style:text-blinking="false" fo:background-color="#ffffff" loext:char-shading-value="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text-blinking="false" fo:background-color="#ffffff" loext:char-shading-value="0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ea392" style:text-blinking="false" fo:background-color="#ffffff" loext:char-shading-value="0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5" style:family="text">
      <style:text-properties officeooo:rsid="00239b7f"/>
    </style:style>
    <style:style style:name="T26" style:family="text">
      <style:text-properties officeooo:rsid="002d59e7"/>
    </style:style>
    <style:style style:name="T27" style:family="text">
      <style:text-properties officeooo:rsid="002fd159"/>
    </style:style>
    <style:style style:name="T28" style:family="text">
      <style:text-properties officeooo:rsid="00310be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9"> </text:span></text:p>
      <text:p text:style-name="P8"/>
      <text:p text:style-name="P10"><text:span text:style-name="T9">La Comisión de </text:span><text:span text:style-name="T5">Presupuesto y Hacienda</text:span><text:span text:style-name="T9"> ha considerado el </text:span><text:span text:style-name="T13">P</text:span><text:span text:style-name="T9">royecto de </text:span><text:span text:style-name="T6">C</text:span><text:span text:style-name="T2">omunicación</text:span><text:span text:style-name="T9"> </text:span><text:span text:style-name="T3">Nº</text:span><text:span text:style-name="T11"> </text:span><text:span text:style-name="T4">38</text:span><text:span text:style-name="T7">729</text:span><text:span text:style-name="T1"> CD – </text:span><text:span text:style-name="T8">PJ </text:span><text:span text:style-name="T9">de </text:span><text:span text:style-name="T12">l</text:span><text:span text:style-name="T14">a</text:span><text:span text:style-name="T9"> </text:span><text:span text:style-name="T13">D</text:span><text:span text:style-name="T9">iputad</text:span><text:span text:style-name="T14">a</text:span><text:span text:style-name="T9"> </text:span><text:span text:style-name="T15">De Ponti</text:span><text:bookmark text:name="caratula38576"/><text:span text:style-name="T15"> </text:span><text:span text:style-name="T17">por el cual se solicita disponga que la </text:span><text:span text:style-name="T19">API</text:span><text:span text:style-name="T17"> modifique la resolución 20/2016 que incorpora al régimen de retenciones y percepciones de ingresos brutos a n) los sujetos que mediante una plataforma de comercio electrónico en forma on line a través de sitios web, presten servicios de pagos y cobros, solicitando se eleve de pesos mil (</text:span><text:span text:style-name="T18">$</text:span><text:span text:style-name="T17">1000) a pesos quince mil (</text:span><text:span text:style-name="T18">$</text:span><text:span text:style-name="T17">15000) el monto de las rendiciones mensuales para que superada dicha suma se proceda a realizar la retención</text:span><text:span text:style-name="T16">;</text:span><text:span text:style-name="T9"> </text:span><text:span text:style-name="T10">y</text:span><text:span text:style-name="T9">, por las razones expuestas en los fundamentos y las que podrá dar el miembro informante, </text:span><text:span text:style-name="T22">esta Comisión </text:span><text:span text:style-name="T23">aconseja </text:span><text:span text:style-name="T24">la</text:span><text:span text:style-name="T23"> aprobación </text:span><text:span text:style-name="T24">del texto presentado</text:span><text:span text:style-name="T23"> que a continuación se transcribe:</text:span></text:p>
      <text:p text:style-name="P4"/>
      <text:p text:style-name="P5">PROYECTO DE COMUNICACIÓN</text:p>
      <text:p text:style-name="P3">La <text:span text:style-name="T26">Cámara</text:span> de Diputados de la Provincia de Santa Fe ver<text:span text:style-name="T26">í</text:span>a con agrado que el Poder Ejecutivo, por intermedio de<text:span text:style-name="T26">l</text:span> organismo que corresponda, solicite a la Administraci<text:span text:style-name="T26">ó</text:span>n Provincial de lmpuestos (API) que modifique la resoluci<text:span text:style-name="T26">ó</text:span>n 020/2016 -la cual incorpora al <text:span text:style-name="T26">Régimen</text:span> de Retenciones y Percepciones de lngresos Brutos a "n) Los sujetos que, mediante una plataforma de comercio electr<text:span text:style-name="T26">ó</text:span>nico en forma on line a <text:span text:style-name="T27">través</text:span> de sitios web, presten servicios de gesti<text:span text:style-name="T26">ó</text:span>n de pagos y cobros" ... -, solicitando se eleve de pesos un mil ($1.000) a pesos quince mil ($15.000) el monto de las rendiciones mensuales, para que superada dicha suma se proceda a realizar la retenci<text:span text:style-name="T26">ó</text:span>n.</text:p>
      <text:p text:style-name="P9">Asimismo, y teniendo en cuenta el creciente volumen del comercio electr<text:span text:style-name="T26">ó</text:span>nico, ver<text:span text:style-name="T26">í</text:span>a con agrado que se recomiende a la Administraci<text:span text:style-name="T26">ó</text:span>n Provincial de <text:span text:style-name="T26">impuestos</text:span> (API) que realice un adecuado seguimiento de las operaciones de los sujetos que prestan servicios de cobros y pagos por <text:soft-page-break/>cuenta de terceros mediante plataformas electrónicas, con el objetivo de mejorar la eficiencia en la recaudaci<text:span text:style-name="T26">ó</text:span>n del <text:span text:style-name="T26">impuesto</text:span> a los lngresos Brutos.</text:p>
      <text:p text:style-name="P11"/>
      <text:p text:style-name="P12">SALA DE <text:span text:style-name="T25">LA</text:span> COMISIÓN, <text:s/><text:span text:style-name="T28">18 de junio de 2020.</text:span></text:p>
      <text:p text:style-name="P13">FIRMANTES: <text:span text:style-name="T21">BASTIA, SENN, LENCI, ULIELDIN, GARCIA, MARTINEZ, GIUSTINIANI, PALO OLIVER, GRANATA, SOLA, </text:span><text:span text:style-name="T20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9T10:39:52.523333210</dc:date>
    <meta:editing-duration>PT1H2M43S</meta:editing-duration>
    <meta:editing-cycles>30</meta:editing-cycles>
    <meta:print-date>2020-06-10T12:06:33.132965662</meta:print-date>
    <meta:document-statistic meta:table-count="1" meta:image-count="1" meta:object-count="0" meta:page-count="2" meta:paragraph-count="9" meta:word-count="354" meta:character-count="2213" meta:non-whitespace-character-count="1861"/>
  </office:meta>
</office:document-meta>
</file>